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cyrlight" svg:font-family="helveticaneuecyrligh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helveticaneuecyrlight" fo:font-size="13.5pt" fo:letter-spacing="normal" fo:font-style="normal" fo:font-weight="normal"/>
    </style:style>
    <style:style style:name="T1" style:family="text">
      <style:text-properties style:font-name="helveticaneuecyrlight" fo:font-size="13.5pt" fo:font-style="normal" fo:font-weight="normal"/>
    </style:style>
    <style:style style:name="T2" style:family="text">
      <style:text-properties fo:font-variant="normal" fo:text-transform="none" fo:color="#000000" style:font-name="helveticaneuecyrlight" fo:font-size="13.5pt" fo:letter-spacing="normal" fo:font-style="normal" fo:font-weight="bold"/>
    </style:style>
    <style:style style:name="T3" style:family="text">
      <style:text-properties fo:font-variant="normal" fo:text-transform="none" fo:color="#000000" style:font-name="helveticaneuecyrlight" fo:font-size="13.5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рганизация мероприятия</text:span></text:span></text:p>
      <text:p text:style-name="P2"><text:span text:style-name="Strong_20_Emphasis"><text:span text:style-name="T4"> </text:span></text:span></text:p>
      <text:p text:style-name="P1"><text:span text:style-name="Strong_20_Emphasis"><text:span text:style-name="T4"> </text:span></text:span><text:span text:style-name="Strong_20_Emphasis"><text:span text:style-name="T2">Аренда отеля и территории — 1000000 руб/ сутки</text:span></text:span></text:p>
      <text:p text:style-name="P3"> <text:span text:style-name="T1">В стоимость входит:</text:span></text:p>
      <text:p text:style-name="P1"><text:span text:style-name="T4">◊ </text:span><text:span text:style-name="T3">Аренда территории отеля, включая все площадки </text:span><text:span text:style-name="Emphasis"><text:span text:style-name="T3">(маяк, шатер,  площадка у  фонтана, виноградная терраса, греческая беседка и мангал, солярий, пляж)</text:span></text:span></text:p>
      <text:p text:style-name="P3"> ◊  <text:span text:style-name="T1">Проживание в номерах</text:span></text:p>
      <text:p text:style-name="P3"> ◊  <text:span text:style-name="T1">Завтрак «шведский стол»</text:span></text:p>
      <text:p text:style-name="P3"> ◊  <text:span text:style-name="T1">Домашнее вино и пиво включено</text:span></text:p>
      <text:p text:style-name="P3"> ◊  <text:span text:style-name="T1">Легкие закуски по согласованию</text:span></text:p>
      <text:p text:style-name="P3"> ◊  <text:span text:style-name="T1">Финская сауна с бассейном и арома-джакузи</text:span></text:p>
      <text:p text:style-name="P3"> ◊  <text:span text:style-name="T1">Пользование открытыми бассейнами и пляжем</text:span></text:p>
      <text:p text:style-name="P3"> ◊  <text:span text:style-name="T1">Шезлонги, зонты, полотенца</text:span></text:p>
      <text:p text:style-name="P3"> ◊  <text:span text:style-name="T1">Бильярд</text:span></text:p>
      <text:p text:style-name="P3"> ◊  <text:span text:style-name="T1">Дегустация вина</text:span></text:p>
      <text:p text:style-name="P3"> </text:p>
      <text:p text:style-name="P3"> </text:p>
      <text:p text:style-name="P3"> </text:p>
      <text:p text:style-name="P1"><text:span text:style-name="Strong_20_Emphasis"><text:span text:style-name="T2">Аренда отдельных площадок</text:span></text:span></text:p>
      <text:p text:style-name="P3">◊  <text:span text:style-name="T1">Открытая площадку у фонтана (банкет до 200 человек, фуршет до 300 человек)— 400000 руб</text:span></text:p>
      <text:p text:style-name="P3">◊  <text:span text:style-name="T1">Виноградная терраса (банкет до 50 человек, фуршет до 70 человек)- 300000 руб</text:span></text:p>
      <text:p text:style-name="P3">◊  <text:span text:style-name="T1">Шатер (белоснежный деревянный шатер в средиземноморском стиле, банкет до 250 человек, фуршет до 500 человек) — 500000 руб (c учетом декора)</text:span></text:p>
      <text:p text:style-name="P3">◊  <text:span text:style-name="T1">Маяк (открытая площадка, выездная регистрация, банкет до 50 человек, фуршет до 100 человек) — 200000 руб</text:span></text:p>
      <text:p text:style-name="P3">◊  <text:span text:style-name="T1">Солярий (пляж, банкет-барбекю до 150 человек, фуршет до 200 человек) — 400000 руб</text:span></text:p>
      <text:p text:style-name="P3"><text:soft-page-break/>◊  <text:span text:style-name="T1">Причал — 400000 руб</text:span></text:p>
      <text:p text:style-name="P3"> </text:p>
      <text:p text:style-name="P1"><text:span text:style-name="T3">*</text:span><text:span text:style-name="Strong_20_Emphasis"><text:span text:style-name="T2">Аренда открытых площадок до 23.00</text:span></text:span></text:p>
      <text:p text:style-name="P3"> </text:p>
      <text:p text:style-name="P1"><text:span text:style-name="Strong_20_Emphasis"><text:span text:style-name="T2">Причал</text:span></text:span></text:p>
      <text:p text:style-name="P3">◊ <text:span text:style-name="T1">Стоянка и швартовка маломерных судов (катера, яхты и др. длиной до 18 метров) — 15000 руб/ сутки</text:span></text:p>
      <text:p text:style-name="P3">◊ <text:span text:style-name="T1">Стоянка и швартовка маломерных судов (катера, яхты и др. длиной до 18 метров) — 5000 руб/ не более 2-х часов</text:span></text:p>
      <text:p text:style-name="P3"> </text:p>
      <text:p text:style-name="P1"><text:span text:style-name="Strong_20_Emphasis"><text:span text:style-name="T4"> </text:span></text:span></text:p>
      <text:p text:style-name="P1"><text:span text:style-name="Strong_20_Emphasis"><text:span text:style-name="T2">Банкетное обслуживание</text:span></text:span></text:p>
      <text:p text:style-name="P1"><text:span text:style-name="Strong_20_Emphasis"><text:span text:style-name="T4">◊ </text:span></text:span><text:span text:style-name="T3">Банкетное меню (составляется исходя из пожеланий гостей и тематики мероприятия, европейская, японская, кавказская, национальная, банкет-барбекю, кухни народов мира)- по согласованию</text:span></text:p>
      <text:p text:style-name="P3">◊ <text:span text:style-name="T1">Спиртное (50/50, или отель закупает спиртное по приемлемым ценам, в некоторых случаях по предварительной договоренности взимается пробковый сбор в размере 450 Р)</text:span></text:p>
      <text:p text:style-name="P3">◊ <text:span text:style-name="T1">Фуршет (составляется исходя из пожеланий гостей и тематики мероприятия, европейская, японская, кавказская, национальная, банкет-барбекю, кухни народов мира) – по согласованию</text:span></text:p>
      <text:p text:style-name="P3">◊ <text:span text:style-name="T1">Обслуживание гостей — 10% от банкетного меню или фуршет-меню</text:span></text:p>
      <text:p text:style-name="P3"> </text:p>
      <text:p text:style-name="P1"><text:span text:style-name="Strong_20_Emphasis"><text:span text:style-name="T4"> </text:span></text:span></text:p>
      <text:p text:style-name="P1"><text:span text:style-name="Strong_20_Emphasis"><text:span text:style-name="T2">Дополнительное обслуживание</text:span></text:span></text:p>
      <text:p text:style-name="P1"><text:span text:style-name="Strong_20_Emphasis"><text:span text:style-name="T4">◊ </text:span></text:span><text:span text:style-name="T3">Охрана на мероприятии – по согласованию</text:span></text:p>
      <text:p text:style-name="P3">◊ <text:span text:style-name="T1">Аренда звукового и светового оборудования – по согласованию</text:span></text:p>
      <text:p text:style-name="P3">◊ <text:span text:style-name="T1">Организация мероприятия «под ключ» (разработка концепции, стиля,  оригинального сценария, выбор подрядчиков, решение всех организационных вопросов) - по договоренности</text:span></text:p>
      <text:p text:style-name="P3"><text:soft-page-break/> </text:p>
      <text:p text:style-name="P3"> </text:p>
      <text:p text:style-name="P3"> </text:p>
      <text:p text:style-name="P4">Наши возможности безграничны! Организация любого масштабного мероприятия на самом высоком уровне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neuecyrlight" svg:font-family="helveticaneuecyrlight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8:00:48.573853091</meta:creation-date>
    <dc:date>2016-06-27T18:01:01.304336201</dc:date>
    <meta:editing-duration>P0D</meta:editing-duration>
    <meta:editing-cycles>1</meta:editing-cycles>
    <meta:document-statistic meta:table-count="0" meta:image-count="0" meta:object-count="0" meta:page-count="3" meta:paragraph-count="47" meta:word-count="322" meta:character-count="2315" meta:non-whitespace-character-count="1974"/>
    <meta:generator>LibreOffice/4.2.8.2$Linux_x86 LibreOffice_project/420m0$Build-2</meta:generator>
  </office:meta>
</office:document-meta>
</file>